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metadata.dc.identifier.uri</text:p>
          </table:table-cell>
          <table:table-cell office:value-type="string" table:style-name="ce2">
            <text:p>metadata.sedici.rights.license</text:p>
          </table:table-cell>
          <table:table-cell office:value-type="string" table:style-name="ce2">
            <text:p>metadata.sedici.rights.ur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18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68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65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81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89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50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69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49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27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27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8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8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9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58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27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42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7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17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67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67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9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8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8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25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90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27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48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48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8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18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81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67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7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94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7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20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03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17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19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24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27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27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49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0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31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65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41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86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56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65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28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68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69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32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69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65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19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47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30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31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64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25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65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47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68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20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47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56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41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39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52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56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53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52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31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31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5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35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17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7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5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2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92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09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17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48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78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85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4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31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85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3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7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63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90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3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93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3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92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13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2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23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24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92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22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78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2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06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19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2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19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93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93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94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897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99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58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0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8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40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3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86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48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34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92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34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897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2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3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3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11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94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472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7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47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31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0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13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8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5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69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1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5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1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03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1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17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85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9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1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2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2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2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5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6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6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31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8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8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8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9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81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88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89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91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92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95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36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36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8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29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35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39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0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2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4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8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8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8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2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2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2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5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0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0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0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0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0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0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2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4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8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9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9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9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3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5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99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09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7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7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7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8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20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23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36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3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3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4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9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8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6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2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17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53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63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7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36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4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36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8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0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20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53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63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16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20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9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35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51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9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1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09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13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53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17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2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53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17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39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69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53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8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7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39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57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57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39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72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1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57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7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2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70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92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13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61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58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59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57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57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9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58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74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57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74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85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91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91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74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899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70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70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57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71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57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58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899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17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899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894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899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8944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894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912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91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93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96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96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00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04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07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133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28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33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33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77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798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28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251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506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77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835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850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90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969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967</text:p>
          </table:table-cell>
          <table:table-cell office:value-type="string" table:style-name="ce3">
            <text:p>AtribuciÃ³n 2.5 Argentina</text:p>
          </table:table-cell>
          <table:table-cell office:value-type="string" table:style-name="ce3">
            <text:p>http://creativecommons.org/licenses/by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350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266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257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764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039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036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135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037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8972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4671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76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062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75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792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714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96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94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894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090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195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268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34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5108</text:p>
          </table:table-cell>
          <table:table-cell office:value-type="string" table:style-name="ce3">
            <text:p>AtribuciÃ³n-CompartirIgual 2.5 Argentina</text:p>
          </table:table-cell>
          <table:table-cell office:value-type="string" table:style-name="ce3">
            <text:p>http://creativecommons.org/licenses/by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613</text:p>
          </table:table-cell>
          <table:table-cell office:value-type="string" table:style-name="ce3">
            <text:p>AtribuciÃ³n-NoComercial 2.5 Argentina</text:p>
          </table:table-cell>
          <table:table-cell office:value-type="string" table:style-name="ce3">
            <text:p>http://creativecommons.org/licenses/by-nc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513</text:p>
          </table:table-cell>
          <table:table-cell office:value-type="string" table:style-name="ce3">
            <text:p>AtribuciÃ³n-NoComercial 2.5 Argentina</text:p>
          </table:table-cell>
          <table:table-cell office:value-type="string" table:style-name="ce3">
            <text:p>http://creativecommons.org/licenses/by-nc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540</text:p>
          </table:table-cell>
          <table:table-cell office:value-type="string" table:style-name="ce3">
            <text:p>AtribuciÃ³n-NoComercial 2.5 Argentina</text:p>
          </table:table-cell>
          <table:table-cell office:value-type="string" table:style-name="ce3">
            <text:p>http://creativecommons.org/licenses/by-nc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258</text:p>
          </table:table-cell>
          <table:table-cell office:value-type="string" table:style-name="ce3">
            <text:p>AtribuciÃ³n-NoComercial 2.5 Argentina</text:p>
          </table:table-cell>
          <table:table-cell office:value-type="string" table:style-name="ce3">
            <text:p>http://creativecommons.org/licenses/by-nc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8959</text:p>
          </table:table-cell>
          <table:table-cell office:value-type="string" table:style-name="ce3">
            <text:p>AtribuciÃ³n-NoComercial 2.5 Argentina</text:p>
          </table:table-cell>
          <table:table-cell office:value-type="string" table:style-name="ce3">
            <text:p>http://creativecommons.org/licenses/by-nc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943</text:p>
          </table:table-cell>
          <table:table-cell office:value-type="string" table:style-name="ce3">
            <text:p>AtribuciÃ³n-NoComercial 2.5 Argentina</text:p>
          </table:table-cell>
          <table:table-cell office:value-type="string" table:style-name="ce3">
            <text:p>http://creativecommons.org/licenses/by-nc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4742</text:p>
          </table:table-cell>
          <table:table-cell office:value-type="string" table:style-name="ce3">
            <text:p>AtribuciÃ³n-NoComercial 2.5 Argentina</text:p>
          </table:table-cell>
          <table:table-cell office:value-type="string" table:style-name="ce3">
            <text:p>http://creativecommons.org/licenses/by-nc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24</text:p>
          </table:table-cell>
          <table:table-cell office:value-type="string" table:style-name="ce3">
            <text:p>AtribuciÃ³n-NoComercial 2.5 Argentina</text:p>
          </table:table-cell>
          <table:table-cell office:value-type="string" table:style-name="ce3">
            <text:p>http://creativecommons.org/licenses/by-nc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869</text:p>
          </table:table-cell>
          <table:table-cell office:value-type="string" table:style-name="ce3">
            <text:p>AtribuciÃ³n-NoComercial 2.5 Argentina</text:p>
          </table:table-cell>
          <table:table-cell office:value-type="string" table:style-name="ce3">
            <text:p>http://creativecommons.org/licenses/by-nc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50</text:p>
          </table:table-cell>
          <table:table-cell office:value-type="string" table:style-name="ce3">
            <text:p>AtribuciÃ³n-NoComercial 2.5 Argentina</text:p>
          </table:table-cell>
          <table:table-cell office:value-type="string" table:style-name="ce3">
            <text:p>http://creativecommons.org/licenses/by-nc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753</text:p>
          </table:table-cell>
          <table:table-cell office:value-type="string" table:style-name="ce3">
            <text:p>AtribuciÃ³n-NoComercial 2.5 Argentina</text:p>
          </table:table-cell>
          <table:table-cell office:value-type="string" table:style-name="ce3">
            <text:p>http://creativecommons.org/licenses/by-nc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737</text:p>
          </table:table-cell>
          <table:table-cell office:value-type="string" table:style-name="ce3">
            <text:p>AtribuciÃ³n-NoComercial 2.5 Argentina</text:p>
          </table:table-cell>
          <table:table-cell office:value-type="string" table:style-name="ce3">
            <text:p>http://creativecommons.org/licenses/by-nc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96</text:p>
          </table:table-cell>
          <table:table-cell office:value-type="string" table:style-name="ce3">
            <text:p>AtribuciÃ³n-NoComercial 2.5 Argentina</text:p>
          </table:table-cell>
          <table:table-cell office:value-type="string" table:style-name="ce3">
            <text:p>http://creativecommons.org/licenses/by-nc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915</text:p>
          </table:table-cell>
          <table:table-cell office:value-type="string" table:style-name="ce3">
            <text:p>AtribuciÃ³n-NoComercial 2.5 Argentina</text:p>
          </table:table-cell>
          <table:table-cell office:value-type="string" table:style-name="ce3">
            <text:p>http://creativecommons.org/licenses/by-nc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107</text:p>
          </table:table-cell>
          <table:table-cell office:value-type="string" table:style-name="ce3">
            <text:p>AtribuciÃ³n-NoComercial 2.5 Argentina</text:p>
          </table:table-cell>
          <table:table-cell office:value-type="string" table:style-name="ce3">
            <text:p>http://creativecommons.org/licenses/by-nc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432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987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116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511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433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541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539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516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091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405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027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390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207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517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515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102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510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538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514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513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559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180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065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064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337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726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8947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695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434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43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64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52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63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88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71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85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87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787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786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29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891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30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952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091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966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04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03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80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91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910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923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5018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5126</text:p>
          </table:table-cell>
          <table:table-cell office:value-type="string" table:style-name="ce3">
            <text:p>AtribuciÃ³n-NoComercial-CompartirIgual 2.5 Argentina</text:p>
          </table:table-cell>
          <table:table-cell office:value-type="string" table:style-name="ce3">
            <text:p>http://creativecommons.org/licenses/by-nc-sa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88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11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77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52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1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88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30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86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08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16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2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38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40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95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21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4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47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29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76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80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54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29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54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04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66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97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72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13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91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26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98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30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98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96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60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13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46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69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29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29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29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29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28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68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47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51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50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72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70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34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34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63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88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49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50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49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48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1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06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00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7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08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7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0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0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4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2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5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4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6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98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09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39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7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95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96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32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79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32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08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92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89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7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89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96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08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6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95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7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89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6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1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22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6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3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30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02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6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1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40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1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21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93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07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35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07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76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76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54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80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20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92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87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98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58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56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78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95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60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85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43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73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86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75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73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69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16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90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47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422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2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436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480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477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436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10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13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1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95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08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07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14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13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95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16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08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34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83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45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487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91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4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3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95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0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2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6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4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4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1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2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1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1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91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8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7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7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2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82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96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82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0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1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26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98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01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1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7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7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1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6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5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0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6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7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8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7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7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07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3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85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85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07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1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7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2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84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08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84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04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07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09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1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3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7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6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9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8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83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8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37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17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1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5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62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5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12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32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75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5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08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50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9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93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6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4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70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9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69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36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12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5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58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10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10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82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88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3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81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33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85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45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75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68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79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86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01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05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07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12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27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41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50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47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53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53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53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56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57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63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97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62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80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84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91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95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91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99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07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10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10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07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16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13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13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24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97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88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97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38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97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88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96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97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97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08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24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24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08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18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57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19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19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21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21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20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26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25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27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31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30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30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31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30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38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39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36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36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36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41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25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46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49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47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44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47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50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47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515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1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77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4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4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5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3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3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8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70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70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7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73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72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72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77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776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821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837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92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90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95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93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94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982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970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96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5028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503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5109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5114</text:p>
          </table:table-cell>
          <table:table-cell office:value-type="string" table:style-name="ce3">
            <text:p>AtribuciÃ³n-NoComercial-SinDerivadas 2.5 Argentina</text:p>
          </table:table-cell>
          <table:table-cell office:value-type="string" table:style-name="ce3">
            <text:p>http://creativecommons.org/licenses/by-nc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118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598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1796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413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35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140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991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294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131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572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834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05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98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93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96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61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09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288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53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555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881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281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373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088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9353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760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533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754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935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193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194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226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208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371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516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564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02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51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83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838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839</text:p>
          </table:table-cell>
          <table:table-cell office:value-type="string" table:style-name="ce3">
            <text:p>AtribuciÃ³n-SinDerivadas 2.5 Argentina</text:p>
          </table:table-cell>
          <table:table-cell office:value-type="string" table:style-name="ce3">
            <text:p>http://creativecommons.org/licenses/by-nd/2.5/ar/</text:p>
          </table:table-cell>
          <table:table-cell table:number-columns-repeated="16381"/>
        </table:table-row>
        <table:table-row table:number-rows-repeated="1047787" table:style-name="ro2">
          <table:table-cell table:number-columns-repeated="16384"/>
        </table:table-row>
      </table:table>
      <table:table table:name="Hoja2" table:style-name="ta1">
        <table:table-column table:style-name="co3" table:number-columns-repeated="6" table:default-cell-style-name="ce1"/>
        <table:table-column table:style-name="co4" table:number-columns-repeated="16378" table:default-cell-style-name="ce1"/>
        <table:table-row table:number-rows-repeated="20" table:style-name="ro1">
          <table:table-cell table:number-columns-repeated="16384"/>
        </table:table-row>
        <table:table-row table:number-rows-repeated="1048556" table:style-name="ro2">
          <table:table-cell table:number-columns-repeated="16384"/>
        </table:table-row>
      </table:table>
      <table:table table:name="Hoja3" table:style-name="ta1">
        <table:table-column table:style-name="co3" table:number-columns-repeated="6" table:default-cell-style-name="ce1"/>
        <table:table-column table:style-name="co4" table:number-columns-repeated="16378" table:default-cell-style-name="ce1"/>
        <table:table-row table:number-rows-repeated="20" table:style-name="ro1">
          <table:table-cell table:number-columns-repeated="16384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sa</meta:initial-creator>
    <dc:creator>Marisa</dc:creator>
    <meta:creation-date>2014-12-02T15:47:35Z</meta:creation-date>
    <dc:date>2014-12-02T15:47:35Z</dc:date>
  </office:meta>
</office:document-meta>
</file>