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ículos_sin_licencia_y_no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metadata.dc.identifier.uri</text:p>
          </table:table-cell>
          <table:table-cell office:value-type="string" table:style-name="ce2">
            <text:p>metadata.dc.type</text:p>
          </table:table-cell>
          <table:table-cell office:value-type="string" table:style-name="ce2">
            <text:p>metadata.sedici.subtype</text:p>
          </table:table-cell>
          <table:table-cell office:value-type="string" table:style-name="ce2">
            <text:p>metadata.sedici.relation.journalTitle</text:p>
          </table:table-cell>
          <table:table-cell office:value-type="string" table:style-name="ce2">
            <text:p>metadata.sedici.description.fulltext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5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6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7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8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9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0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3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2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cta FarmacÃ©utica Bonaerens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0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lp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0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lp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0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1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Analecta Veterinar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s de la AsociaciÃ³n Argentina de Econom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ales de la AsociaciÃ³n Argentina de Econom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nalen der Physik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nalen der Physik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nalen der Physik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3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nuario del Instituto de Histori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P Conference Seri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tronomical Journ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tronomical Journ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tronomy and Astrophysic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tronomy and Astrophysic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tronomy and Astrophysic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tronomy and Astrophysic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tronomy and Astrophysic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tronomy and Astrophysic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trophysical Journ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trophysical Journ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1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strophysical Journ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2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Auster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BibliotecolÃ³gico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1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BoletÃ­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Boletin de la AsociaciÃ³n HerpetolÃ³gica Argentin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0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8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0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ontribuciÃ³n al Estudio de las Ciencias FÃ­sicas y MatemÃ¡t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0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adernos de Lenguas Modern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0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adernos de Lenguas Modern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0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adernos de Lenguas Modern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0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adernos de Lenguas Modern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0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adernos de Lenguas Modern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0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Cuadernos de Lenguas Modern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Cuestiones de Soci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0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0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0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0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0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0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0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9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1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1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1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1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1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0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9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2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1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Derecho y Ciencias Soci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0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0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de Trabajo del CEDL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Documentos sobre Federalismo Fisc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1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8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0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2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3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9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2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3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cos de Grado y Posgrado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7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EducaciÃ³n FÃ­sica y Cienci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ducaciÃ³n MÃ©dica Permanent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19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19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3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0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19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3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EntrelÃ­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02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i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02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i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02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i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02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Entrelineas de la PolÃ­tica EconÃ³m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Geograficand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Geograficand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Geograficand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Geograficand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Geograficand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Geograficand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Geograficand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Geograficand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Geograficand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Geophysical Journal Internation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Geophysic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1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caru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Journal of Computing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Journal of Visual Communication and Image Representation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9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9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9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9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8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9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9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9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9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9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9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9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Katata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0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0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4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5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7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6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Latin American Journal of Pharmac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0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0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0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0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0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1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0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0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0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MEDPAL\, 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4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MEDPAL\,Interdisciplina y domicilio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onthly Notices of the Royal Astronomical Societ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onthly Notices of the Royal Astronomical Societ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onthly Notices of the Royal Astronomical Societ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onthly Notices of the Royal Astronomical Societ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onthly Notices of the Royal Astronomical Societ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onthly Notices of the Royal Astronomical Societ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onthly Notices of the Royal Astronomical Societ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Monthly Notices of the Royal Astronomical Societ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ew Astronom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1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ew Astronomy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2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. 1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. 5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2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2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2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2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7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7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7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0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0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0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2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7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57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0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0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Notas en Turismo y Ec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1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1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1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1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1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1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1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1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8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9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7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OrientaciÃ³n y Socieda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Physical Review 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Physical Review 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1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Physical Review D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Physics Letters B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Planetary and Space Science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8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ProBio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8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ProBio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7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ProBiota: Serie tÃ©cnica y didÃ¡c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7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7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7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7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8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0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0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99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laciones Internacional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1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7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3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3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3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3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3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3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3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6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4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25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FilosofÃ­a y TeorÃ­a PolÃ­t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7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6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Revista de la Facultad de Agronom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3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02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Revista de la Facultad de Ciencias MÃ©dicas de la Universidad Nacional de La Plat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9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8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Revista de PsicologÃ­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9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69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Revista de PsicologÃ­a - Segunda Ã©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Mexicana de Astronomia y Astrofisica - Serie de Conferenci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Mexicana de Astronomia y Astrofisica - Serie de Conferenci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ta Mexicana de Astronomia y Astrofisica - Serie de Conferenci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Serie de Estudios en Finanzas PÃºblica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1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erie PedagÃ³g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5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ociohistÃ³r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5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ociohistÃ³r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5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ociohistÃ³r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5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ociohistÃ³r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5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ociohistÃ³r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5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ociohistÃ³r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5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ociohistÃ³r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5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ociohistÃ³r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5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ociohistÃ³r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5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ociohistÃ³r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35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ociohistÃ³ri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4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4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4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4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4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4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3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3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9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9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9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5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5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5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2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2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2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2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5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0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5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5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4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15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6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6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9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9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5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0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0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0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2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6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6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5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5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9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9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9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0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0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0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2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2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2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6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0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3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ntribucion a revista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87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Revision</text:p>
          </table:table-cell>
          <table:table-cell office:value-type="string" table:style-name="ce3">
            <text:p>Synthesi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6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ercera Ã‰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ercera Ã‰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54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ercera Ã‰poca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he Astronomical Journ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he Astrophysical Journ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5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he Astrophysical Journal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6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7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5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4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4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4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office:value-type="string" table:style-name="ce3">
            <text:p>Trabajos Docent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4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4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43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4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5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58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5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5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5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5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5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6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6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6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6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6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6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61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6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62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62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6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15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Trabajos y Comunicaciones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8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vol. 28\, no. 6</text:p>
          </table:table-cell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6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46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7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1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3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71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2016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4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5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Articul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3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Preprint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0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0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1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1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1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1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1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1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4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5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3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Preprint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83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83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8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7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8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7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7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7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7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7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7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7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7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8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7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8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69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85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8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92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87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68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11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84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559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181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Documento de trabaj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33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Preprint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23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Preprint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3540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Informe tecnico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ttp://hdl.handle.net/10915/6086</text:p>
          </table:table-cell>
          <table:table-cell office:value-type="string" table:style-name="ce3">
            <text:p>Articulo</text:p>
          </table:table-cell>
          <table:table-cell office:value-type="string" table:style-name="ce3">
            <text:p>Comunicacion</text:p>
          </table:table-cell>
          <table:table-cell table:style-name="ce3"/>
          <table:table-cell office:value-type="string" table:style-name="ce3">
            <text:p>true</text:p>
          </table:table-cell>
          <table:table-cell table:number-columns-repeated="16379"/>
        </table:table-row>
        <table:table-row table:number-rows-repeated="10443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sa</meta:initial-creator>
    <dc:creator>Marisa</dc:creator>
    <meta:creation-date>2014-12-02T15:47:50Z</meta:creation-date>
    <dc:date>2014-12-02T15:47:50Z</dc:date>
  </office:meta>
</office:document-meta>
</file>